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92</text:p>
          </table:table-cell>
          <table:table-cell table:number-columns-repeated="4" table:style-name="ce10"/>
          <table:table-cell office:value-type="string" table:style-name="ce12">
            <text:p>0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" table:style-name="ce17">
            <text:p>2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38:101</text:p>
          </table:table-cell>
          <table:covered-table-cell/>
          <table:table-cell office:value-type="float" office:value="1105811.71" table:style-name="ce20">
            <text:p>1105811,7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38:103</text:p>
          </table:table-cell>
          <table:covered-table-cell/>
          <table:table-cell office:value-type="float" office:value="1705386.3" table:style-name="ce20">
            <text:p>1705386,3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38:105</text:p>
          </table:table-cell>
          <table:covered-table-cell/>
          <table:table-cell office:value-type="float" office:value="1531367.29" table:style-name="ce20">
            <text:p>1531367,2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100013:181</text:p>
          </table:table-cell>
          <table:covered-table-cell/>
          <table:table-cell office:value-type="float" office:value="1138077.4099999999" table:style-name="ce20">
            <text:p>1138077,4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390012:36</text:p>
          </table:table-cell>
          <table:covered-table-cell/>
          <table:table-cell office:value-type="float" office:value="407995.92" table:style-name="ce20">
            <text:p>407995,92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0:0101024:39</text:p>
          </table:table-cell>
          <table:covered-table-cell/>
          <table:table-cell office:value-type="float" office:value="486182.11" table:style-name="ce20">
            <text:p>486182,11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10005:530</text:p>
          </table:table-cell>
          <table:covered-table-cell/>
          <table:table-cell office:value-type="float" office:value="3810326.26" table:style-name="ce20">
            <text:p>3810326,26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18008:50</text:p>
          </table:table-cell>
          <table:covered-table-cell/>
          <table:table-cell office:value-type="float" office:value="694566.09" table:style-name="ce20">
            <text:p>694566,09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401021:226</text:p>
          </table:table-cell>
          <table:covered-table-cell/>
          <table:table-cell office:value-type="float" office:value="4469753.2699999996" table:style-name="ce22">
            <text:p>4469753,27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3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3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3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3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3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8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3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3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3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38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3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38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38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3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5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7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7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7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7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7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7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7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7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7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7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7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7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7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7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7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7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7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7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7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7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7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7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7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7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7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7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7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7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7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7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7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7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7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7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7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7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7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7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7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7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7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7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7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7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7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7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7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7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7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7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7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8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3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2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2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2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2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2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3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3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000000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7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7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7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7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7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7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7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7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7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7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7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7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7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7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7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7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7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7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7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07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07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07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07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07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07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07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07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07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07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07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07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07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07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07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07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07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07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07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07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07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07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07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07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07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07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07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07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07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07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07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07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07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07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07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07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07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07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07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07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07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07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07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07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07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077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07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077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07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07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07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07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077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07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07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07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07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077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077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4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70000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400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05053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3" table:number-rows-spanned="1" table:style-name="ce2">
            <text:p>36:34:051502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8888FD7268EB234073FE545F54CCCB7AB5DB389C43E323BF413628AC8C3A9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4-05T08:23:05Z</meta:creation-date>
    <dc:date>2024-04-05T08:23:05Z</dc:date>
  </office:meta>
</office:document-meta>
</file>